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Fonts/Font_Linux_Libertine_G_4.ttf" manifest:media-type="application/x-font-ttf"/>
  <manifest:file-entry manifest:full-path="Fonts/Font_Linux_Libertine_G_3.ttf" manifest:media-type="application/x-font-ttf"/>
  <manifest:file-entry manifest:full-path="Fonts/Font_Linux_Libertine_G_2.ttf" manifest:media-type="application/x-font-ttf"/>
  <manifest:file-entry manifest:full-path="Fonts/Font_Linux_Libertine_G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1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officeooo:paragraph-rsid="0019b195"/>
    </style:style>
    <style:style style:name="P5" style:family="paragraph" style:parent-style-name="Standard">
      <style:text-properties fo:background-color="#ffff00"/>
    </style:style>
    <style:style style:name="P6" style:family="paragraph" style:parent-style-name="Standard">
      <style:text-properties officeooo:paragraph-rsid="001a067f"/>
    </style:style>
    <style:style style:name="T1" style:family="text">
      <style:text-properties style:text-underline-style="solid" style:text-underline-width="auto" style:text-underline-color="font-color" officeooo:rsid="0019b195"/>
    </style:style>
    <style:style style:name="T2" style:family="text">
      <style:text-properties officeooo:rsid="0019b1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LAY COUNTY LOCAL SCHOLARSHIP APPLICATION</text:p>
      <text:p text:style-name="Standard"/>
      <text:p text:style-name="Standard"/>
      <text:p text:style-name="P2">NAME OF SCHOLARSHIP APPLYING FOR: </text:p>
      <text:p text:style-name="P2"/>
      <text:p text:style-name="P2">___________________________________________________________________________</text:p>
      <text:p text:style-name="P2"/>
      <text:p text:style-name="Standard">RETURN THIS FORM, ALONG WITH YOUR HIGH SCHOOL TRANSCRIPT AND A PERSONAL RESUME TO THE COUNSELING OFFICE.</text:p>
      <text:p text:style-name="Standard"/>
      <text:p text:style-name="P3">Personal Information</text:p>
      <text:p text:style-name="P3"/>
      <text:p text:style-name="Standard">Name: <text:span text:style-name="T1">Brody Stenfors</text:span> <text:s text:c="5"/>Age: <text:span text:style-name="T1">18</text:span></text:p>
      <text:p text:style-name="Standard"/>
      <text:p text:style-name="Standard">Home Address: <text:span text:style-name="T1">819 Liberty St.</text:span></text:p>
      <text:p text:style-name="Standard"/>
      <text:p text:style-name="P4">City/State/Zip: <text:span text:style-name="T1">Clay Center / Kansas / 67432</text:span></text:p>
      <text:p text:style-name="Standard"/>
      <text:p text:style-name="Standard">Phone: <text:span text:style-name="T1">+1 (785)-447-2792</text:span></text:p>
      <text:p text:style-name="Standard"/>
      <text:p text:style-name="Standard">Father’s Name: <text:span text:style-name="T1">Marty Stenfors</text:span></text:p>
      <text:p text:style-name="Standard"/>
      <text:p text:style-name="Standard">Father’s Employer: <text:span text:style-name="T1">Dara’s Corner Market – Field Service Technician</text:span></text:p>
      <text:p text:style-name="Standard"/>
      <text:p text:style-name="Standard">Mother’s Name: <text:span text:style-name="T1">Jennifer Stenfors</text:span></text:p>
      <text:p text:style-name="Standard"/>
      <text:p text:style-name="Standard">Mother’s Employer: <text:span text:style-name="T1">Leizler Oil Company / Short Stop #1 – Store Manager (Includes the Papa Johns)</text:span></text:p>
      <text:p text:style-name="Standard"/>
      <text:p text:style-name="Standard">Year of HIgh School Graduation: <text:span text:style-name="T1">2026</text:span> <text:s text:c="2"/>HIgh School GPA: <text:span text:style-name="T1">3.733</text:span></text:p>
      <text:p text:style-name="Standard"/>
      <text:p text:style-name="Standard">ACT Score (Composite): <text:span text:style-name="T1">21</text:span> <text:s/>Class Rank: <text:span text:style-name="T1">23</text:span></text:p>
      <text:p text:style-name="Standard"/>
      <text:p text:style-name="Standard">Please write a brief personal &amp; family history: </text:p>
      <text:p text:style-name="Standard"/>
      <text:p text:style-name="P5">-------------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STUDENT NAME: <text:s/><text:span text:style-name="T1">Brody Stenfors</text:span></text:p>
      <text:p text:style-name="Standard"/>
      <text:p text:style-name="P3">College Plan</text:p>
      <text:p text:style-name="Standard"/>
      <text:p text:style-name="Standard">College You Plan to Attend: <text:s/><text:span text:style-name="T1">Cloud County Community College (2 yrs.) / K-State University (2 yrs.)</text:span></text:p>
      <text:p text:style-name="Standard"/>
      <text:p text:style-name="Standard">Location of College (City/State): <text:span text:style-name="T1">Concordia Kansas / Manhattan Kansas</text:span></text:p>
      <text:p text:style-name="Standard"/>
      <text:p text:style-name="Standard">Why did you choose this college?</text:p>
      <text:p text:style-name="Standard"/>
      <text:p text:style-name="P4"><text:span text:style-name="T2"><text:tab/>I chose these colleges because they are both nearby and offer what I would need to get a Bachelor’s degree in Information Technology/Computer Science at a somewhat reasonably price. I also like how close they are so that I might be able to drive to them from Clay Center.</text:span></text:p>
      <text:p text:style-name="P4"/>
      <text:p text:style-name="P6">Have you been accepted to this college? <text:span text:style-name="T1">Yes.</text:span></text:p>
      <text:p text:style-name="Standard"/>
      <text:p text:style-name="Standard">Intended Major: <text:span text:style-name="T1">Information Technology/Computer Science</text:span></text:p>
      <text:p text:style-name="Standard"/>
      <text:p text:style-name="Standard">Why did you choose this major?</text:p>
      <text:p text:style-name="Standard"/>
      <text:p text:style-name="P5">----------------</text:p>
      <text:p text:style-name="Standard"/>
      <text:p text:style-name="Standard"/>
      <text:p text:style-name="Standard"/>
      <text:p text:style-name="Standard"/>
      <text:p text:style-name="Standard">Expenses you expect to incur at your chosen college:</text:p>
      <text:p text:style-name="Standard"/>
      <text:p text:style-name="Standard">Tuition, Fees &amp; Books __________________________________</text:p>
      <text:p text:style-name="Standard"/>
      <text:p text:style-name="Standard">Housing <text:s text:c="21"/>__________________________________</text:p>
      <text:p text:style-name="Standard"/>
      <text:p text:style-name="Standard">Other Expenses <text:s text:c="8"/>__________________________________</text:p>
      <text:p text:style-name="Standard"/>
      <text:p text:style-name="Standard"/>
      <text:p text:style-name="Standard">Will you be enrolled full-time?</text:p>
      <text:p text:style-name="Standard"/>
      <text:p text:style-name="Standard"/>
      <text:p text:style-name="P3">Financial Information</text:p>
      <text:p text:style-name="P3"/>
      <text:p text:style-name="Standard">Please list any scholarships or grants you have been awarded or expect to receive.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STUDENT NAME: ______________________________________________</text:p>
      <text:p text:style-name="Standard"/>
      <text:p text:style-name="Standard"/>
      <text:p text:style-name="Standard">Do you plan to work while in school? What type of job do you plan to get? </text:p>
      <text:p text:style-name="Standard"/>
      <text:p text:style-name="Standard"/>
      <text:p text:style-name="Standard"/>
      <text:p text:style-name="Standard">How many hours per week do you plan to work? </text:p>
      <text:p text:style-name="Standard"/>
      <text:p text:style-name="Standard"/>
      <text:p text:style-name="Standard">How much money do you expect to earn (per week)?</text:p>
      <text:p text:style-name="Standard"/>
      <text:p text:style-name="Standard"/>
      <text:p text:style-name="Standard">To what extent do your parents plan to help you financially? <text:s/>(none, some, 25%, 50%)</text:p>
      <text:p text:style-name="Standard"/>
      <text:p text:style-name="Standard"/>
      <text:p text:style-name="P3">References &amp; Personal Notes to the Scholarship Committee</text:p>
      <text:p text:style-name="P3"/>
      <text:p text:style-name="Standard">Please provide the names, addresses and phone numbers of two people who would recommend you for a scholarship.</text:p>
      <text:p text:style-name="Standard"/>
      <text:p text:style-name="Standard">REFERENCE 1:</text:p>
      <text:p text:style-name="Standard"/>
      <text:p text:style-name="Standard">Name _____________________________________________</text:p>
      <text:p text:style-name="Standard"/>
      <text:p text:style-name="Standard">Address _____________________________________________________________________</text:p>
      <text:p text:style-name="Standard"/>
      <text:p text:style-name="Standard">Phone _____________________________________________</text:p>
      <text:p text:style-name="Standard"/>
      <text:p text:style-name="Standard"/>
      <text:p text:style-name="Standard">REFERENCE 2:</text:p>
      <text:p text:style-name="Standard"/>
      <text:p text:style-name="Standard">Name _____________________________________________</text:p>
      <text:p text:style-name="Standard"/>
      <text:p text:style-name="Standard">Address _____________________________________________________________________</text:p>
      <text:p text:style-name="Standard"/>
      <text:p text:style-name="Standard">Phone _____________________________________________</text:p>
      <text:p text:style-name="Standard"/>
      <text:p text:style-name="Standard">Is there any information you would like the committee to <text:s/>know about you, your college plans or your field of study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date>2026-01-17T21:04:11.623329161</dc:date>
    <meta:editing-duration>PT12M44S</meta:editing-duration>
    <meta:editing-cycles>2</meta:editing-cycles>
    <meta:document-statistic meta:table-count="0" meta:image-count="0" meta:object-count="0" meta:page-count="3" meta:paragraph-count="50" meta:word-count="371" meta:character-count="2782" meta:non-whitespace-character-count="2413"/>
  </office:meta>
</office:document-meta>
</file>